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2" svg:font-family="FreeSans" style:font-family-generic="swiss"/>
    <style:font-face style:name="Fontin Sans" svg:font-family="'Fontin Sans'"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WenQuanYi Micro Hei" svg:font-family="'WenQuanYi Micro Hei'"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style:font-name="Fontin Sans" fo:font-weight="bold" officeooo:rsid="0008ca3e" officeooo:paragraph-rsid="0008ca3e" style:font-weight-asian="bold" style:font-weight-complex="bold"/>
    </style:style>
    <style:style style:name="P2" style:family="paragraph" style:parent-style-name="Standard">
      <style:text-properties style:font-name="Fontin Sans" fo:font-weight="bold" officeooo:rsid="001658e5" officeooo:paragraph-rsid="001658e5" style:font-weight-asian="bold" style:font-weight-complex="bold"/>
    </style:style>
    <style:style style:name="P3" style:family="paragraph" style:parent-style-name="Standard">
      <style:text-properties style:font-name="Fontin Sans" fo:font-weight="bold" officeooo:rsid="0016fcc8" officeooo:paragraph-rsid="0016fcc8" style:font-weight-asian="bold" style:font-weight-complex="bold"/>
    </style:style>
    <style:style style:name="P4" style:family="paragraph" style:parent-style-name="Standard">
      <style:text-properties style:font-name="Fontin Sans" fo:font-weight="bold" officeooo:rsid="001a892a" officeooo:paragraph-rsid="001a892a" style:font-weight-asian="bold" style:font-weight-complex="bold"/>
    </style:style>
    <style:style style:name="P5" style:family="paragraph" style:parent-style-name="Standard">
      <style:text-properties style:font-name="Fontin Sans" fo:font-weight="bold" officeooo:rsid="001e8cab" officeooo:paragraph-rsid="001e8cab" style:font-weight-asian="bold" style:font-weight-complex="bold"/>
    </style:style>
    <style:style style:name="P6" style:family="paragraph" style:parent-style-name="Standard">
      <style:text-properties style:font-name="Fontin Sans" fo:font-weight="bold" officeooo:rsid="001f7440" officeooo:paragraph-rsid="001f7440" style:font-weight-asian="bold" style:font-weight-complex="bold"/>
    </style:style>
    <style:style style:name="P7" style:family="paragraph" style:parent-style-name="Standard">
      <style:text-properties style:font-name="Fontin Sans" fo:font-weight="bold" officeooo:rsid="000eddd7" officeooo:paragraph-rsid="000eddd7" style:font-weight-asian="bold" style:font-weight-complex="bold"/>
    </style:style>
    <style:style style:name="P8" style:family="paragraph" style:parent-style-name="Standard">
      <style:text-properties style:font-name="Fontin Sans" fo:font-weight="bold" officeooo:rsid="00242252" officeooo:paragraph-rsid="00242252" style:font-weight-asian="bold" style:font-weight-complex="bold"/>
    </style:style>
    <style:style style:name="P9" style:family="paragraph" style:parent-style-name="Standard">
      <style:text-properties style:font-name="Fontin Sans" fo:font-weight="bold" officeooo:rsid="001f7440" officeooo:paragraph-rsid="001f7440" fo:background-color="#ff6600" style:font-weight-asian="bold" style:font-weight-complex="bold"/>
    </style:style>
    <style:style style:name="P10" style:family="paragraph" style:parent-style-name="Standard">
      <style:text-properties style:font-name="Fontin Sans" fo:font-weight="normal" officeooo:rsid="0008ca3e" officeooo:paragraph-rsid="0008ca3e" style:font-weight-asian="normal" style:font-weight-complex="normal"/>
    </style:style>
    <style:style style:name="P11" style:family="paragraph" style:parent-style-name="Standard">
      <style:text-properties style:font-name="Fontin Sans" fo:font-weight="normal" officeooo:rsid="0008ca3e" officeooo:paragraph-rsid="000eddd7" style:font-weight-asian="normal" style:font-weight-complex="normal"/>
    </style:style>
    <style:style style:name="P12" style:family="paragraph" style:parent-style-name="Standard">
      <style:text-properties style:font-name="Fontin Sans" fo:font-weight="normal" officeooo:rsid="000eddd7" officeooo:paragraph-rsid="000eddd7" style:font-weight-asian="normal" style:font-weight-complex="normal"/>
    </style:style>
    <style:style style:name="P13" style:family="paragraph" style:parent-style-name="Standard">
      <style:text-properties style:font-name="Fontin Sans" fo:font-weight="normal" officeooo:rsid="0010727f" officeooo:paragraph-rsid="0010727f" style:font-weight-asian="normal" style:font-weight-complex="normal"/>
    </style:style>
    <style:style style:name="P14" style:family="paragraph" style:parent-style-name="Standard">
      <style:text-properties style:font-name="Fontin Sans" fo:font-weight="normal" officeooo:rsid="001658e5" officeooo:paragraph-rsid="001658e5" style:font-weight-asian="normal" style:font-weight-complex="normal"/>
    </style:style>
    <style:style style:name="P15" style:family="paragraph" style:parent-style-name="Standard">
      <style:text-properties style:font-name="Fontin Sans" fo:font-weight="normal" officeooo:rsid="0016fcc8" officeooo:paragraph-rsid="0016fcc8" style:font-weight-asian="normal" style:font-weight-complex="normal"/>
    </style:style>
    <style:style style:name="P16" style:family="paragraph" style:parent-style-name="Standard">
      <style:text-properties style:font-name="Fontin Sans" fo:font-weight="normal" officeooo:rsid="001a892a" officeooo:paragraph-rsid="001a892a" style:font-weight-asian="normal" style:font-weight-complex="normal"/>
    </style:style>
    <style:style style:name="P17" style:family="paragraph" style:parent-style-name="Standard">
      <style:text-properties style:font-name="Fontin Sans" fo:font-weight="normal" officeooo:rsid="001d08bd" officeooo:paragraph-rsid="001d08bd" style:font-weight-asian="normal" style:font-weight-complex="normal"/>
    </style:style>
    <style:style style:name="P18" style:family="paragraph" style:parent-style-name="Standard">
      <style:text-properties style:font-name="Fontin Sans" fo:font-weight="normal" officeooo:rsid="001d3fe3" officeooo:paragraph-rsid="001d3fe3" style:font-weight-asian="normal" style:font-weight-complex="normal"/>
    </style:style>
    <style:style style:name="P19" style:family="paragraph" style:parent-style-name="Standard">
      <style:text-properties style:font-name="Fontin Sans" fo:font-weight="normal" officeooo:rsid="001e8cab" officeooo:paragraph-rsid="001e8cab" style:font-weight-asian="normal" style:font-weight-complex="normal"/>
    </style:style>
    <style:style style:name="P20" style:family="paragraph" style:parent-style-name="Standard">
      <style:text-properties style:font-name="Fontin Sans" fo:font-weight="normal" officeooo:rsid="0021424b" officeooo:paragraph-rsid="0021424b" style:font-weight-asian="normal" style:font-weight-complex="normal"/>
    </style:style>
    <style:style style:name="P21" style:family="paragraph" style:parent-style-name="Standard">
      <style:text-properties style:font-name="Fontin Sans" fo:font-weight="normal" officeooo:rsid="0021eb20" officeooo:paragraph-rsid="0021eb20" style:font-weight-asian="normal" style:font-weight-complex="normal"/>
    </style:style>
    <style:style style:name="P22" style:family="paragraph" style:parent-style-name="Standard">
      <style:text-properties style:font-name="Fontin Sans" fo:font-weight="normal" officeooo:rsid="0023de5c" officeooo:paragraph-rsid="0023de5c" style:font-weight-asian="normal" style:font-weight-complex="normal"/>
    </style:style>
    <style:style style:name="P23" style:family="paragraph" style:parent-style-name="Standard">
      <style:text-properties style:font-name="Fontin Sans" fo:font-weight="normal" officeooo:rsid="00242252" officeooo:paragraph-rsid="00242252" style:font-weight-asian="normal" style:font-weight-complex="normal"/>
    </style:style>
    <style:style style:name="P24" style:family="paragraph" style:parent-style-name="Standard">
      <style:text-properties style:font-name="Fontin Sans" fo:font-weight="normal" officeooo:rsid="001f7440" officeooo:paragraph-rsid="001f7440" style:font-weight-asian="normal" style:font-weight-complex="normal"/>
    </style:style>
    <style:style style:name="P25" style:family="paragraph" style:parent-style-name="Standard">
      <style:text-properties style:font-name="Fontin Sans" fo:font-weight="normal" officeooo:rsid="00245093" officeooo:paragraph-rsid="00245093" style:font-weight-asian="normal" style:font-weight-complex="normal"/>
    </style:style>
    <style:style style:name="P26" style:family="paragraph" style:parent-style-name="Standard">
      <style:text-properties style:font-name="Fontin Sans" fo:font-weight="normal" officeooo:rsid="00255e70" officeooo:paragraph-rsid="00255e70" style:font-weight-asian="normal" style:font-weight-complex="normal"/>
    </style:style>
    <style:style style:name="P27" style:family="paragraph" style:parent-style-name="Standard">
      <style:text-properties style:font-name="Fontin Sans" fo:font-size="12pt" fo:font-weight="normal" officeooo:rsid="001658e5" officeooo:paragraph-rsid="001658e5" style:font-size-asian="12pt" style:font-weight-asian="normal" style:font-size-complex="12pt" style:font-weight-complex="normal"/>
    </style:style>
    <style:style style:name="P28" style:family="paragraph" style:parent-style-name="Standard">
      <style:text-properties style:font-name="Fontin Sans" fo:font-size="12pt" officeooo:paragraph-rsid="00069203" style:font-size-asian="12pt" style:font-size-complex="12pt"/>
    </style:style>
    <style:style style:name="P29" style:family="paragraph" style:parent-style-name="Standard">
      <style:text-properties style:font-name="Fontin Sans" fo:font-size="12pt" officeooo:rsid="001d3fe3" officeooo:paragraph-rsid="001d3fe3" style:font-weight-asian="normal" style:font-weight-complex="normal"/>
    </style:style>
    <style:style style:name="P30" style:family="paragraph" style:parent-style-name="Standard">
      <style:text-properties style:font-name="Fontin Sans" fo:font-size="12pt" officeooo:rsid="001e5b20" officeooo:paragraph-rsid="001e5b20" style:font-weight-asian="normal" style:font-weight-complex="normal"/>
    </style:style>
    <style:style style:name="P31" style:family="paragraph" style:parent-style-name="Standard">
      <style:text-properties fo:color="#000000" style:font-name="Fontin Sans" fo:font-size="12pt" fo:font-weight="normal" officeooo:rsid="000eddd7" officeooo:paragraph-rsid="000eddd7" style:font-size-asian="12pt" style:font-weight-asian="normal" style:font-size-complex="12pt" style:font-weight-complex="normal"/>
    </style:style>
    <style:style style:name="P32" style:family="paragraph" style:parent-style-name="Standard">
      <style:text-properties fo:color="#000000" style:font-name="Fontin Sans" fo:font-size="12pt" fo:font-weight="normal" officeooo:paragraph-rsid="00123290" style:font-size-asian="12pt" style:font-weight-asian="normal" style:font-size-complex="12pt" style:font-weight-complex="normal"/>
    </style:style>
    <style:style style:name="P33" style:family="paragraph" style:parent-style-name="Standard">
      <style:text-properties fo:color="#000000" style:font-name="Fontin Sans" fo:font-size="12pt" fo:font-weight="normal" officeooo:rsid="0013aa78" officeooo:paragraph-rsid="0013aa78" style:font-size-asian="12pt" style:font-weight-asian="normal" style:font-size-complex="12pt" style:font-weight-complex="normal"/>
    </style:style>
    <style:style style:name="P34" style:family="paragraph" style:parent-style-name="Standard">
      <style:text-properties fo:color="#000000" style:font-name="Fontin Sans" fo:font-size="12pt" fo:font-weight="normal" officeooo:rsid="00189976" officeooo:paragraph-rsid="00189976" style:font-size-asian="12pt" style:font-weight-asian="normal" style:font-size-complex="12pt" style:font-weight-complex="normal"/>
    </style:style>
    <style:style style:name="P35" style:family="paragraph" style:parent-style-name="Standard">
      <style:text-properties fo:color="#000000" style:font-name="Fontin Sans" fo:font-size="12pt" fo:font-weight="normal" officeooo:rsid="00123290" officeooo:paragraph-rsid="00123290" style:font-size-asian="12pt" style:font-weight-asian="normal" style:font-size-complex="12pt" style:font-weight-complex="normal"/>
    </style:style>
    <style:style style:name="P36" style:family="paragraph" style:parent-style-name="Standard">
      <style:text-properties fo:color="#000000" style:font-name="Fontin Sans" fo:font-size="12pt" fo:font-weight="bold" officeooo:rsid="000eddd7" officeooo:paragraph-rsid="000eddd7" style:font-size-asian="12pt" style:font-weight-asian="bold" style:font-size-complex="12pt" style:font-weight-complex="bold"/>
    </style:style>
    <style:style style:name="P37" style:family="paragraph" style:parent-style-name="Standard">
      <style:text-properties fo:color="#000000" style:font-name="Fontin Sans" fo:font-size="12pt" fo:font-weight="bold" officeooo:rsid="0013aa78" officeooo:paragraph-rsid="0013aa78" style:font-size-asian="12pt" style:font-weight-asian="bold" style:font-size-complex="12pt" style:font-weight-complex="bold"/>
    </style:style>
    <style:style style:name="P38" style:family="paragraph" style:parent-style-name="Standard">
      <style:text-properties fo:color="#000000" style:font-name="Fontin Sans" fo:font-size="12pt" fo:font-weight="bold" officeooo:rsid="00189976" officeooo:paragraph-rsid="00189976" style:font-size-asian="12pt" style:font-weight-asian="bold" style:font-size-complex="12pt" style:font-weight-complex="bold"/>
    </style:style>
    <style:style style:name="P39" style:family="paragraph" style:parent-style-name="Standard">
      <style:text-properties fo:color="#000000" style:font-name="Fontin Sans" fo:font-weight="normal" officeooo:rsid="00123290" officeooo:paragraph-rsid="00123290" style:font-weight-asian="normal" style:font-weight-complex="normal"/>
    </style:style>
    <style:style style:name="P40" style:family="paragraph" style:parent-style-name="Standard">
      <style:text-properties officeooo:paragraph-rsid="001658e5"/>
    </style:style>
    <style:style style:name="P41" style:family="paragraph" style:parent-style-name="Standard">
      <style:text-properties officeooo:paragraph-rsid="001d3fe3"/>
    </style:style>
    <style:style style:name="P42" style:family="paragraph" style:parent-style-name="Standard">
      <style:text-properties officeooo:rsid="001e5b20" officeooo:paragraph-rsid="001e5b20"/>
    </style:style>
    <style:style style:name="P43" style:family="paragraph" style:parent-style-name="Text_20_body">
      <style:text-properties style:font-name="Fontin Sans"/>
    </style:style>
    <style:style style:name="P44" style:family="paragraph" style:parent-style-name="Text_20_body">
      <style:text-properties style:font-name="Fontin Sans" fo:font-weight="normal" officeooo:rsid="0016fcc8" officeooo:paragraph-rsid="0016fcc8" style:font-weight-asian="normal" style:font-weight-complex="normal"/>
    </style:style>
    <style:style style:name="T1" style:family="text">
      <style:text-properties officeooo:rsid="000b2200"/>
    </style:style>
    <style:style style:name="T2" style:family="text">
      <style:text-properties style:font-name="Fontin Sans"/>
    </style:style>
    <style:style style:name="T3" style:family="text">
      <style:text-properties style:font-name="Fontin Sans" fo:font-weight="normal" style:font-weight-asian="normal" style:font-weight-complex="normal"/>
    </style:style>
    <style:style style:name="T4" style:family="text">
      <style:text-properties style:font-name="Fontin Sans" fo:font-weight="normal" officeooo:rsid="001658e5" style:font-weight-asian="normal" style:font-weight-complex="normal"/>
    </style:style>
    <style:style style:name="T5" style:family="text">
      <style:text-properties style:font-name="Fontin Sans" fo:font-weight="normal" officeooo:rsid="001d3fe3" style:font-weight-asian="normal" style:font-weight-complex="normal"/>
    </style:style>
    <style:style style:name="T6" style:family="text">
      <style:text-properties style:font-name="Fontin Sans" fo:font-weight="normal" officeooo:rsid="002863d5" style:font-weight-asian="normal" style:font-weight-complex="normal"/>
    </style:style>
    <style:style style:name="T7" style:family="text">
      <style:text-properties style:font-name="Fontin Sans" fo:font-size="12pt" style:font-size-asian="12pt" style:font-size-complex="12pt"/>
    </style:style>
    <style:style style:name="T8" style:family="text">
      <style:text-properties style:font-name="Fontin Sans" fo:font-size="12pt" officeooo:rsid="001658e5" style:font-size-asian="12pt" style:font-size-complex="12pt"/>
    </style:style>
    <style:style style:name="T9" style:family="text">
      <style:text-properties style:font-name="Fontin Sans" fo:font-size="12pt" style:font-weight-asian="normal" style:font-weight-complex="normal"/>
    </style:style>
    <style:style style:name="T10" style:family="text">
      <style:text-properties style:font-name="Fontin Sans" fo:font-size="12pt" officeooo:rsid="001d3fe3" style:font-weight-asian="normal" style:font-weight-complex="normal"/>
    </style:style>
    <style:style style:name="T11" style:family="text">
      <style:text-properties style:font-name="Fontin Sans" fo:font-size="12pt" fo:font-weight="bold" style:font-weight-asian="bold" style:font-weight-complex="bold"/>
    </style:style>
    <style:style style:name="T12" style:family="text">
      <style:text-properties style:font-name="Fontin Sans" fo:font-size="12pt" fo:font-weight="bold" officeooo:rsid="001d3fe3" style:font-weight-asian="bold" style:font-weight-complex="bold"/>
    </style:style>
    <style:style style:name="T13" style:family="text">
      <style:text-properties officeooo:rsid="000bf6a2"/>
    </style:style>
    <style:style style:name="T14" style:family="text">
      <style:text-properties officeooo:rsid="000eddd7"/>
    </style:style>
    <style:style style:name="T15" style:family="text">
      <style:text-properties fo:font-weight="bold" style:font-weight-asian="bold" style:font-weight-complex="bold"/>
    </style:style>
    <style:style style:name="T16" style:family="text">
      <style:text-properties fo:font-weight="bold" officeooo:rsid="0021eb20" style:font-weight-asian="bold" style:font-weight-complex="bold"/>
    </style:style>
    <style:style style:name="T17" style:family="text">
      <style:text-properties officeooo:rsid="0010727f"/>
    </style:style>
    <style:style style:name="T18" style:family="text">
      <style:text-properties fo:color="#000000" style:font-name="Fontin Sans" fo:font-size="12pt" style:text-underline-style="none" style:font-size-asian="12pt" style:font-size-complex="12pt"/>
    </style:style>
    <style:style style:name="T19" style:family="text">
      <style:text-properties fo:color="#000000" style:font-name="Fontin Sans" fo:font-size="12pt" style:text-underline-style="none" fo:font-weight="normal" officeooo:rsid="0023de5c" style:font-weight-asian="normal" style:font-weight-complex="normal"/>
    </style:style>
    <style:style style:name="T20" style:family="text">
      <style:text-properties fo:color="#000000" style:font-name="Fontin Sans" style:text-underline-style="none" fo:font-weight="normal" style:font-weight-asian="normal" style:font-weight-complex="normal"/>
    </style:style>
    <style:style style:name="T21" style:family="text">
      <style:text-properties fo:color="#000000" style:font-name="Fontin Sans" style:text-underline-style="none" fo:font-weight="normal" officeooo:rsid="0023de5c" style:font-weight-asian="normal" style:font-weight-complex="normal"/>
    </style:style>
    <style:style style:name="T22" style:family="text">
      <style:text-properties fo:color="#000000" style:text-underline-style="none"/>
    </style:style>
    <style:style style:name="T23" style:family="text">
      <style:text-properties fo:color="#000000" style:text-underline-style="none" officeooo:rsid="0023de5c"/>
    </style:style>
    <style:style style:name="T24" style:family="text">
      <style:text-properties fo:color="#000000" fo:font-style="italic" style:text-underline-style="none"/>
    </style:style>
    <style:style style:name="T25" style:family="text">
      <style:text-properties officeooo:rsid="00127d40"/>
    </style:style>
    <style:style style:name="T26" style:family="text">
      <style:text-properties officeooo:rsid="0015598d"/>
    </style:style>
    <style:style style:name="T27" style:family="text">
      <style:text-properties officeooo:rsid="001658e5"/>
    </style:style>
    <style:style style:name="T28" style:family="text">
      <style:text-properties officeooo:rsid="001d08bd"/>
    </style:style>
    <style:style style:name="T29" style:family="text">
      <style:text-properties officeooo:rsid="001d3fe3"/>
    </style:style>
    <style:style style:name="T30" style:family="text">
      <style:text-properties officeooo:rsid="001e5b20"/>
    </style:style>
    <style:style style:name="T31" style:family="text">
      <style:text-properties officeooo:rsid="0021eb20"/>
    </style:style>
    <style:style style:name="T32" style:family="text">
      <style:text-properties officeooo:rsid="0023de5c"/>
    </style:style>
    <style:style style:name="T33" style:family="text">
      <style:text-properties officeooo:rsid="00242252"/>
    </style:style>
    <style:style style:name="T34" style:family="text">
      <style:text-properties officeooo:rsid="00245093"/>
    </style:style>
    <style:style style:name="T35" style:family="text">
      <style:text-properties officeooo:rsid="00255e70"/>
    </style:style>
    <style:style style:name="T36" style:family="text">
      <style:text-properties officeooo:rsid="00269325"/>
    </style:style>
    <style:style style:name="T37" style:family="text">
      <style:text-properties officeooo:rsid="002863d5"/>
    </style:style>
    <style:style style:name="T38" style:family="text">
      <style:text-properties officeooo:rsid="0028d89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ARE QUIZ- FRAGEN</text:p>
      <text:p text:style-name="P1"/>
      <text:p text:style-name="P1"><text:span text:style-name="T13">Unter welchem Begriff fasst</text:span> die Soziologin <text:span text:style-name="T1">Gabriele Winker</text:span> Erziehung und Bildung von Kindern <text:span text:style-name="T1">und die Unterstützung von alten Menschen zusammen</text:span>?</text:p>
      <text:p text:style-name="P10"/>
      <text:p text:style-name="P10">1. <text:span text:style-name="T36">produktive A</text:span>rbei<text:span text:style-name="T14">t</text:span></text:p>
      <text:p text:style-name="P10"/>
      <text:p text:style-name="P10">2. <text:span text:style-name="T36">natürliche Arbeit</text:span></text:p>
      <text:p text:style-name="P10"/>
      <text:p text:style-name="P10">3. <text:span text:style-name="T36">reproduktive Ar</text:span>beit</text:p>
      <text:p text:style-name="P10"/>
      <text:p text:style-name="P1"/>
      <text:p text:style-name="P11">Antwort: </text:p>
      <text:p text:style-name="P11">3. reproduktive Arbeit</text:p>
      <text:p text:style-name="P10"/>
      <text:p text:style-name="P10"><text:span text:style-name="T1">Gabriele Winker bezeichnet damit all jene bezahlten und unbezahlten Tätigkeiten, die der direkten Wiederherstellung der Arbeitskraft dienen. </text:span>Unter „Care“ <text:span text:style-name="T1">versteht sie wiederum</text:span> <text:s/>alle unbezahlten Arbeiten im Haushalt und alle bezahlten und unbezahlten Betreuungs- und Pflegearbeiten.</text:p>
      <text:p text:style-name="P10"/>
      <text:p text:style-name="P10"><text:span text:style-name="T1">Die italienische Soziologin Silvia </text:span>Federici <text:span text:style-name="T1">hingegen fasst unter Reproduktionsarbeit unbezahlte und bezahlte</text:span> Hausarbeit, <text:s/>landwirtschaftliche <text:span text:style-name="T1">Selbstversorgung</text:span>, Gesundheitsversorgung, Erziehung <text:span text:style-name="T1">und Sexarbeit.</text:span> </text:p>
      <text:p text:style-name="P10"/>
      <text:p text:style-name="P10"/>
      <text:p text:style-name="P10"/>
      <text:p text:style-name="P7">Was ist das Bruttoinlandsprodukt?</text:p>
      <text:p text:style-name="P7"/>
      <text:p text:style-name="P12">1. eine Maßeinheit für den Geldwert aller Güter in einer Volkswirtschaft, die innerhalb eines Jahres hergestellt wurden und dem Endverbrauch dienen.</text:p>
      <text:p text:style-name="P12"/>
      <text:p text:style-name="P12">2. <text:span text:style-name="T17">eine Maßeinheit für alle in einer Volkswirtschaft geleisteten Arbeitsstunden</text:span></text:p>
      <text:p text:style-name="P12"/>
      <text:p text:style-name="P13">3. eine Maßeinheit für die Anzahl der Produkte, die im Inland in einem Jahr produziert werden.</text:p>
      <text:p text:style-name="P12"/>
      <text:p text:style-name="P12">Antwort: <text:s/></text:p>
      <text:p text:style-name="P12">1. <text:s/>Das BIP ist die Summe des Geldwertes aller Güter (also Waren und Dienstleistungen), die in einem Zeitraum (i.d.R. in einem Jahr) in einem Wirtschaftsra<text:span text:style-name="T38">u</text:span>m (z.B. in Deutschland) her<text:span text:style-name="T38">g</text:span>estellt werden, dem Endverbrauch dienen und die (i.d.R.) durch bezahlte Arbeit hergestellt wurden. Der Anstieg des BIP über Jahre hinweg wird als Wirtschaftswachstum (in %) bezeichnet. Bezahlte so wie unbezahlte Care- Tätigkeiten werden nicht in das BIP mit eingerechnet, obwohl sie den größeren Anteil aller geleistet <text:span text:style-name="T17">Arbeitsstunden umfassen. In Deutschland werden jährlich 88 Millionen Stunden in Carearbeit geleistet und 66 Millionen BIP relevante Arbeitsstunden. </text:span></text:p>
      <text:p text:style-name="P12"/>
      <text:p text:style-name="P12"/>
      <text:p text:style-name="P36"/>
      <text:p text:style-name="P36"/>
      <text:p text:style-name="P36"/>
      <text:p text:style-name="P36"/>
      <text:p text:style-name="P36"/>
      <text:p text:style-name="P36"/>
      <text:p text:style-name="P36"><text:soft-page-break/>Welches dieser 3 Ereignisse steigert nicht das Bruttoinlandsprodukt?</text:p>
      <text:p text:style-name="P36"/>
      <text:p text:style-name="P43">1. ein Autounfall</text:p>
      <text:p text:style-name="P43">2. dem kranken Bruder <text:span text:style-name="T25">pflegen</text:span></text:p>
      <text:p text:style-name="P43">3. der Export von Waffen</text:p>
      <text:p text:style-name="P36"/>
      <text:p text:style-name="P39">Antwort:</text:p>
      <text:p text:style-name="P31">2. dem kranken Bruder eine Geschichte vorlesen</text:p>
      <text:p text:style-name="P35">Während ein Autounfall sehr wohl dazu beitragen kann, dass das BIP wächst (Krankenwagen und Krankenhaus, Polizeieinsatz, Reparatur oder Neukauf eines Autos etc.), wird die Pflege kranker Angehöriger nicht vom BIP erfasst. Da für die Tätigkeit, so wichtig sie auch sein mag, kein Geld fließt, wird sie nicht berücksichtigt. Unbezahlte Hausarbeit und sonstige Reproduktionsarbeiten werden nach wie vor zu einem übergroßen Teil von Frauen geleistet. Dies sind die zentralen Schwächen des BIP, das nicht zwischen gesellschaftlich nützlichen (Pflege von Angehörigen) und schädigenden Ereignissen (Autounfall, Rüstungsexport) zu unterscheiden vermag und soziale, ökologische und gesundheitliche Kosten (z. B. Krankheiten, Verschmutzung, Ressourcenverbrauch) nicht miteinbezieht. Dennoch wird es als Indikator für das Wohlergehen eines Landes herangezogen.</text:p>
      <text:p text:style-name="P32"/>
      <text:p text:style-name="P34"/>
      <text:p text:style-name="P38">Wie hoch ist der Anteil an Ausgaben für die Altenpflege vom BIP in Deutschland?</text:p>
      <text:p text:style-name="P34"/>
      <text:p text:style-name="P34">1. 0,15 %</text:p>
      <text:p text:style-name="P34">2. 0,5 %</text:p>
      <text:p text:style-name="P34">3. 3,0 %</text:p>
      <text:p text:style-name="P34"/>
      <text:p text:style-name="P34">Antwort:</text:p>
      <text:p text:style-name="P34">1. 0,15% des Bruttoinlandsproduktes werden momentan für die Altenpflege ausgegeben. Seit 1997 wurde es schrittweise von 0,2% abgebaut. Gleichzeitig steigt jedoch die Zahl an alten Menschen in Deutschland an. Weniger Gelder müssen also auf mehr zu pflegende Menschen verteilt werden.</text:p>
      <text:p text:style-name="P34"/>
      <text:p text:style-name="P32"/>
      <text:p text:style-name="P32"/>
      <text:p text:style-name="P37">Wie viele aller zu pflegenden Menschen in Deutschland werden zu Hause gepflegt? (Stand 201<text:span text:style-name="T26">5</text:span>)</text:p>
      <text:p text:style-name="P37"/>
      <text:p text:style-name="P33">1. 36 %</text:p>
      <text:p text:style-name="P33">2. 62 %</text:p>
      <text:p text:style-name="P33">3. 73 %</text:p>
      <text:p text:style-name="P33"/>
      <text:p text:style-name="P33">Antwort:</text:p>
      <text:p text:style-name="P33">3. 73% bzw. 2,08 Millionen Menschen wurden <text:span text:style-name="T26">im Jahr </text:span>201<text:span text:style-name="T26">5 </text:span>zu Hause gepflegt. Davon werden 1,38 Millionen allein durch Angehörige ohne zusätzliche Hilfe durch Pflegedienste versorgt.</text:p>
      <text:p text:style-name="P12"/>
      <text:p text:style-name="P12"/>
      <text:p text:style-name="P2">Um voraussichtlich wie viel Prozent steigt der Anteil an Menschen mit Pflegebedarf <text:span text:style-name="T37">in Deutschland </text:span>von 2030 verglichen mit heute?</text:p>
      <text:p text:style-name="P2"/>
      <text:p text:style-name="P14"><text:soft-page-break/>1. Um 10 %</text:p>
      <text:p text:style-name="P14">2. Um 30%</text:p>
      <text:p text:style-name="P14">3. Um 50%</text:p>
      <text:p text:style-name="P14"/>
      <text:p text:style-name="P14">Antwort:</text:p>
      <text:p text:style-name="P40"><text:span text:style-name="T4">2. Der Anteil der Menschen, die </text:span><text:span text:style-name="T6">in Deutschland </text:span><text:span text:style-name="T4">Pflege benötigen steigt bis 2030 voraussichtlich um 30 % auf 3,62 Millionen (aktuell sind es 2,86 Millionen Menschen). </text:span><text:span text:style-name="T2">Bei einem gleichbleibenden</text:span> <text:span text:style-name="T7">Gesundheitszustand der Bevölkerung, rechnet das </text:span><text:span text:style-name="T8">Institut der deutschen Wirtschaft</text:span><text:span text:style-name="T18"> </text:span><text:span text:style-name="T7">mit einer Million neuen Pflegebedürftigen. Nach Schätzungen des iwd bedeutet das einen Einstellungsbedarf von 150.000 Fachkräften in der Altenpflege. </text:span></text:p>
      <text:p text:style-name="P28">Durch die stetig steigende Lebenserwartung und die seit Jahrzehnten niedrigen Geburtenzahlen kommt es bis zum Jahr 2030 zu erheblichen Verschiebungen in der Altersstruktur. Immer weniger jungen Menschen stehen immer mehr Über-65-Jährige gegenüber, die zudem immer älter werden. Da Menschen mit steigendem Alter vermehrt pflegebedürftig sind, wächst auch die Anzahl der pflegebedürftigen Personen. <text:span text:style-name="T27">Für 2060 werden laut statistischem Bundesamt 4,81 Millionen Menschen mit Pflegebedarf prognostiziert.</text:span></text:p>
      <text:p text:style-name="P27"/>
      <text:p text:style-name="P14"/>
      <text:p text:style-name="P3">Wie viel Prozent der in der Pflege (Pflegedienste und Krankenhaus) beschäfti<text:span text:style-name="T37">g</text:span>ten Arbeitskräfte <text:span text:style-name="T37">in Deutschland </text:span>sind weiblich?</text:p>
      <text:p text:style-name="P3"/>
      <text:p text:style-name="P15">1. 67%</text:p>
      <text:p text:style-name="P15">2. 87%</text:p>
      <text:p text:style-name="P15">3. 93%</text:p>
      <text:p text:style-name="P15"/>
      <text:p text:style-name="P15">Antwort: </text:p>
      <text:p text:style-name="P15">2. Laut statistischen Bundesamtes waren im Jahr 2017 87 % aller Pflegekräfte <text:span text:style-name="T37">in Deutschland</text:span> sind weiblich.</text:p>
      <text:p text:style-name="P15"/>
      <text:p text:style-name="P15"/>
      <text:p text:style-name="P3">Wie viele Patient*innen versorgt ein Pflegekraft <text:span text:style-name="T37">in Deutschland </text:span>im Krankenhaus im Durchschnitt <text:span text:style-name="T37">parallel</text:span>?</text:p>
      <text:p text:style-name="P3"/>
      <text:p text:style-name="P15">1. 15- 25 Personen</text:p>
      <text:p text:style-name="P15">2. 27- 35 Personen</text:p>
      <text:p text:style-name="P15">3. 36-45 Personen</text:p>
      <text:p text:style-name="P15"/>
      <text:p text:style-name="P15">Antwort:</text:p>
      <text:p text:style-name="P15">3. In Deutschland versorgt ein*e Pfleger*in durchschnittlich 36- 45 Personen gleichzeitig. Es herrscht also in vielen Krankenhäusern akuter Personalmangel vor. Da es bis 2018 weder gesetzliche Personalschlüssel noch Personaluntergrenzen gegeben hat, variieren die Zahlen allerdings sehr stark je nach Krankenhaus. In einigen Bereichen des Krankenhauses soll dem Personalmangel aber ab 2019 mit einem neuen Gesetzesentwurf entgegengewirkt werden. Zusätzlich kämpfen deutschlandweit viele Bürger*innen Initiativen für mehr Personal im Krankenhaus. Mit dem Sammeln von Unterschriften wollen sie einen Volksentscheid bewirken, um die Arbeitsbedingungen in Krankenhäusern zu verbessern.</text:p>
      <text:p text:style-name="P15"/>
      <text:p text:style-name="P15"/>
      <text:p text:style-name="P4">Was bedeutet der Begriff „Pflegenotstand“?</text:p>
      <text:p text:style-name="P4"/>
      <text:p text:style-name="P16">1. Hiermit bezeichnen Politiker*innen die fehlenden Plätze in Kindergärten, Pflegeeinrichtungen und Senior*innenheimen.</text:p>
      <text:p text:style-name="P16"><text:soft-page-break/>2. Hiermit bezeichnen Bürger*inneninitiativen den Mangel an Arbeitskräften in Pflegeeinrichtungen und die daraus resultierende hohe Arbeitsbelastung des Personals.</text:p>
      <text:p text:style-name="P16">3. Hiermit bezeichnen Journalist*innen die Übernahme von Pflegeeinrichtungen durch private Träger und die Ökonomisierung der Pflege.</text:p>
      <text:p text:style-name="P16"/>
      <text:p text:style-name="P16">Antwort:</text:p>
      <text:p text:style-name="P16">2. Als Pflegenotstand bezeichnen Bürger*inneninitiativen wie „Mehr Personal im Krankenhaus“ und „Krankenhaus statt Fabrik“ den großen Mangel an Personal in den Pflegeeinrichtungen Deutschlands. Es fehlen 2018 zum Beispiel ca. 100.000 Pflegekräfte in Krankenhäusern, <text:span text:style-name="T30">in der Alten- und Krankenpflege sind es ca. 40.000 Stellen</text:span>. Unter anderem daraus entsteht eine hohe Arbeitsbelastung des Personals, die die fehlenden Pfleger*innen mit Überstunden ausgleichen muss. <text:span text:style-name="T28">Im Jahr 2017 ermittelte die Gewerkschaft Verdi 36 Millionen</text:span> <text:span text:style-name="T28">geleistete Überstunden in Krankenhäusern und 9,5 Millionen in der Altenpflege. </text:span>Mit dem Begriff wird <text:span text:style-name="T28">außerdem </text:span>die drastische Unterfinanzierung des Gesundheitswesens Skandalisieren.</text:p>
      <text:p text:style-name="P16"/>
      <text:p text:style-name="P16"/>
      <text:p text:style-name="P17"><text:span text:style-name="T15">Wie wird im deutschen Gesundheitssystem das für eine*n Patient*in im Krankenhaus zur Verfügung stehende Geld berechnet?</text:span> </text:p>
      <text:p text:style-name="P17"/>
      <text:p text:style-name="P17">1. Wie viel Geld pro Patient*in in einem Krankenhaus ausgegeben werden darf, wird mit Fallpauschalen <text:span text:style-name="T29">berechnet. Für jede ärztliche Leistung gibt es also ein festes Budget, das ausgegeben werden darf.</text:span></text:p>
      <text:p text:style-name="P18">2. Es gibt feste Stundensätze für Pflegearbeiten. Je nach dem wievielte Stunden Pflege ein*e Patient*in benötigt variieren also die finanziellen Ausgaben.</text:p>
      <text:p text:style-name="P18">3. Jedes Krankenhaus hat ein eigenes Budget aus Geldern von Bund und Ländern, dass ihm für Pflege zur Verfügung steht. Dies muss die Kosten für jede*n einzelne*n Patient*in decken.</text:p>
      <text:p text:style-name="P18"/>
      <text:p text:style-name="P18">Antwort:</text:p>
      <text:p text:style-name="P41"><text:span text:style-name="T5">1. In Deutschland werden die Ausgaben in der Pflege in Krankenhäusern über ein Fallpauschalensystem geregelt unabhängig davon, wie viel Pflege jemand wirklich braucht. Dies ist in das sogenannte DRG- System (</text:span><text:span text:style-name="T3">Diagnosis Related Groups</text:span><text:span text:style-name="T5">) eingegliedert. </text:span><text:span text:style-name="T10">Pro Blinddarmoperation oder Kaiserschnitt gibt es einen festgelegten Betrag. Für die Krankenhäuser, die letztlich auch wirtschaftende Unternehmen sind, lohnte es sich deswegen, an der Pflege zu sparen. Das soll sich ändern, indem die Pflege künftig unabhängig von den Fallpauschalen vergütet wird. Jedes Krankenhaus bekommt ab 2020 ein eigenes Budget für Pflege, das seine realen Kosten deckt.</text:span></text:p>
      <text:p text:style-name="P29"/>
      <text:p text:style-name="P29"/>
      <text:p text:style-name="P42"><text:span text:style-name="T12">S</text:span><text:span text:style-name="T11">eit der Bundestagswahl 2017 arbeiten Gesundheitsminister Jens Spahn, Familienministerin Franziska Giffey und der Minister für Arbeit und Soziales Hubertus Heil an einem neuen Gesetzesentwurf zur Verbesserung der Arbeitsverhältnisse in der Pflege.</text:span><text:span text:style-name="T9"> </text:span><text:span text:style-name="T11">Wie soll es heißen?</text:span></text:p>
      <text:p text:style-name="P30"/>
      <text:p text:style-name="P30">1. Pflegepersonal- Stärkungsgesetz (PpSG)</text:p>
      <text:p text:style-name="P30">2. Pflegesoforthilfegesetz (PsHG)</text:p>
      <text:p text:style-name="P30">3. Pflegeerneuerungsgesetz (PeG)</text:p>
      <text:p text:style-name="P30"/>
      <text:p text:style-name="P30">Antwort:</text:p>
      <text:p text:style-name="P42"><text:span text:style-name="T9">1. Im Rahmen des Pflegepersonal- Stärkungsgesetzes (PpSG) sollen 13.000 neue Stellen in Pflegeeinrichtungen geschaffen werden. In vier Bereichen der Krankenhäuser sollen verpflichtende Personaluntergrenzen festgelegt werden. Zu dem werden Bereits 2019 die Beiträge für Pflegeversicherungen um 0,5 Prozentpunkte angehoben werden, um </text:span><text:soft-page-break/><text:span text:style-name="T9">Tarifsteigerungen für Pflegekräfte zu ermöglichen. Pfleger*innen <text:s/>kritisieren, das Gesetz ginge nicht weit genug, da ca. 100.000 Stellen fehlen und Gelder allein aus Pflegeversicherungen nicht reichen, um die Finanzlücken des Gesundheitssystems zu füllen.</text:span></text:p>
      <text:p text:style-name="P30"/>
      <text:p text:style-name="P16"/>
      <text:p text:style-name="P16"/>
      <text:p text:style-name="P16"/>
      <text:p text:style-name="P5">Was bedeutet der Begriff der Triple- Win Migration?</text:p>
      <text:p text:style-name="P5"/>
      <text:p text:style-name="P20">1. Mit dem Begriff ist gemeint, dass Menschen dreifach von der Migration nach Deutschland profitieren. Finanziell, sozial und individuell.</text:p>
      <text:p text:style-name="P20"/>
      <text:p text:style-name="P20">2. Mit dem Begriff ist gemeint, dass sowohl die migrierenden Menschen, als auch das Herkunfts- und das Zielland von Migration nach Deutschland profitieren.</text:p>
      <text:p text:style-name="P20"/>
      <text:p text:style-name="P20">3. Der Begriff bedeutet, dass Deutschland dreifach von immigrierenden Menschen profitiert. Es gewinnt Arbeitskräfte, kulturelle Vielfalt und Vorteile auf dem globalisierten Wirtschaftsmarkt.</text:p>
      <text:p text:style-name="P20"/>
      <text:p text:style-name="P20">Antwort:</text:p>
      <text:p text:style-name="P20">2. Der Begriff bezeichnet die <text:span text:style-name="T31">vermeintlichen </text:span>Vorteile von Migration nach Deutschland für die immigrierenden Personen, für das Zielland Deutschland so wie für das jeweilige Herkunftsland. Der Fokus dieses Konzeptes liegt auf dem Bereich Gesundheitswesen. Arbeitskräfte aus anderen Ländern sollen auf dem deutschen Arbeitsmarkt bessere Arbeitsbedingungen <text:s/>genießen, als in ihren Herkunftsländern. Deutschland wiederum kann damit Fachkräftemangel aus<text:span text:style-name="T31">g</text:span>leichen. Das Herkunftsland soll durch bilaterale Kooperationspartnerschaften Weiterentwicklungsmöglichkeiten für seine nationale Wirtschaft erhalten. Erste Erfahrungen mit diesem Konzept wurden im Bereich Altenpflege gesammelt. Seit 2012 <text:span text:style-name="T31">besteht</text:span> zum Beispiel <text:span text:style-name="T31">ein zwischenstaatliches Abkommen mit Vietnam zur Ausbildung vietnamesischer Kranken- und Altenpfleger*innen. Ähnliche Abkommen bestehen auch mit den Philippinen, Bosnien und Herzegowina und Serbien. Gesundheitsminister Jens Spahn will in Zukunft Fachkräfte aus Albanien anwerben. Die Deutsche Regierung betreibt außerdem das Programm „Make it in Germany“ zur Anwerbung von Fachkräften aus dem Ausland für das deutsche Gesundheitswesen. </text:span></text:p>
      <text:p text:style-name="P16"/>
      <text:p text:style-name="P16"/>
      <text:p text:style-name="P19"><text:span text:style-name="T15">Was versteht man unter der Global Care Chain/ Globalen </text:span><text:span text:style-name="T16">Betreuungs</text:span><text:span text:style-name="T15">kette?</text:span> </text:p>
      <text:p text:style-name="P19"/>
      <text:p text:style-name="P19"><text:span text:style-name="T31">1. </text:span>Als <text:span text:style-name="T32">Global Care Chain</text:span> bezeichnet man in der <text:a xlink:type="simple" xlink:href="https://de.wikipedia.org/wiki/Soziologie" text:style-name="Internet_20_link" text:visited-style-name="Visited_20_Internet_20_Link"><text:span text:style-name="T22">Soziologie</text:span></text:a> eine staatenübergreifende Umverteilung von Betreuungsaufgaben innerhalb <text:span text:style-name="T31">von </text:span>Bevölkerungsgruppen.</text:p>
      <text:p text:style-name="P21"/>
      <text:p text:style-name="P21">2. Als globale Betreuungskette bezeichnet man im Finanzwesen d<text:span text:style-name="T32">as Handeln mit Aktien von Gesundheitseinrichtungen auf dem weltweiten Börsenmarkt.</text:span></text:p>
      <text:p text:style-name="P21"/>
      <text:p text:style-name="P22">3. Als Global Care Chain bezeichnet man in der Wirtschaft den Verkauf von Pflegeeinrichtungen an große Immobilienfirmen.</text:p>
      <text:p text:style-name="P21"/>
      <text:p text:style-name="P22">Antwort</text:p>
      <text:p text:style-name="P44"><text:span text:style-name="T23">1. </text:span><text:span text:style-name="T22">Als globale Betreuungskette bezeichnet man in der </text:span><text:span text:style-name="T23">Soziologie</text:span><text:span text:style-name="T22"> eine staatenübergreifende Umverteilung von Betreuungsaufgaben innerhalb Bevölkerungsgruppen. Der Begriff wurde </text:span><text:soft-page-break/><text:span text:style-name="T22">von </text:span><text:span text:style-name="T23">Arlie Russel Hochschild </text:span><text:span text:style-name="T22">geprägt und wurde vor allem in ihrer englischsprachigen Form </text:span><text:span text:style-name="T24">global care chain</text:span><text:span text:style-name="T22"> bekannt. </text:span></text:p>
      <text:p text:style-name="Standard"><text:span text:style-name="T20">Bei der globalen Betreuungskette übernehmen </text:span><text:span text:style-name="T21">Arbeitsmigrantinnen</text:span><text:span text:style-name="T20"> (es handelt sich laut Hochschild fast ausschließlich um Frauen) Betreuungs-, Pflege- und Haushaltsaufgaben im Zielland, während zugleich ihre eigenen Kinder im Heimatland bleiben und dort von Familienangehörigen oder Angestellten betreut werden. </text:span><text:span text:style-name="T21">In Deutschland verzeichnet sich dadurch eine Verschiebung von Betreuungs- und Haushaltsaufgaben von Frauen deutscher Staatsangehörigkeit auf migrantischen Frauen. </text:span><text:span text:style-name="T19">Es kommt somit nicht zu einer Umverteilung der Betreuungsaufgaben zwischen den Geschlechtern, sondern die Aufgaben werden global innerhalb des weiblichen Geschlechts neu verteilt. So entsteht eine Betreuungskette aus drei oder mehr Frauen, wobei in jeder Stufe die Betreuung der Geldwert der Betreuung abnimmt und die letzte Betreuerin oft unbezahlt tätig ist.</text:span></text:p>
      <text:p text:style-name="P15"/>
      <text:p text:style-name="P15"/>
      <text:p text:style-name="P5">Wann und wo gab es die ersten bekannten Organisationen für die Rechte von Care- Arbeiterinnen?</text:p>
      <text:p text:style-name="P5"/>
      <text:p text:style-name="P23">1. 1787 auf den Philippinen <text:s/>und <text:s/>1856 in Großbritannien</text:p>
      <text:p text:style-name="P23"/>
      <text:p text:style-name="P23">2. 1889 in Kanada und 1906 in Mexiko </text:p>
      <text:p text:style-name="P23"/>
      <text:p text:style-name="P23">3. 1881 in den USA und 1936 in Brasilien</text:p>
      <text:p text:style-name="P8"/>
      <text:p text:style-name="P23">Antwort</text:p>
      <text:p text:style-name="P23">3. Die erste bekannte Organisation bildeten Waschfrauen 1881 in den USA. Sie organisierten Streiks für bessere Arbeitsbedingungen und mehr Rechte für Frauen in der Hausarbeit. In Brasilien geht die Organisierung von Hausarbeiterinnen zurück bis 1936. Laudalina de Campos Mello rief hier Frauen aus Sao Paolo zum Arbeitskampf auf.</text:p>
      <text:p text:style-name="P5"/>
      <text:p text:style-name="P5"/>
      <text:p text:style-name="P6">Wie viel Prozent der Frauen* die weltweit als Haushaltshilfen arbeiten, <text:s/>arbeiten <text:span text:style-name="T33">unter Bedingungen, die nicht d</text:span>en jeweiligen nationalen Arbeitsrechten <text:span text:style-name="T33">entsprechen</text:span>?</text:p>
      <text:p text:style-name="P6"/>
      <text:p text:style-name="P23">1. 15 % aller Frauen*</text:p>
      <text:p text:style-name="P23"/>
      <text:p text:style-name="P23">2. 29,9% aller Frauen* </text:p>
      <text:p text:style-name="P23"/>
      <text:p text:style-name="P23">3. 43,5 % aller Frauen.</text:p>
      <text:p text:style-name="P23"/>
      <text:p text:style-name="P23">Antwort</text:p>
      <text:p text:style-name="P23">2. Laut der International Labour Organisation ILO arbeiten 29,9% aller im Haushalt angestellten Frauen* in Arbeitsbedingungen, die nicht die nationalen Arbeitsrechte erfüllen. Das sind 15,7 Millionen Frauen* weltweit, die zum Beispiel keinen Mindestlohn bekommen, mehr Stunden arbeiten müssen oder/ und denen weniger Urlaubszeiten und Erholungsphasen zur Verfügung stehen als gesetzlich vorgeschrieben.</text:p>
      <text:p text:style-name="P6"/>
      <text:p text:style-name="P6"/>
      <text:p text:style-name="P6"/>
      <text:p text:style-name="P6">Wie viel Prozent der Frauen* die weltweit als Haushaltshilfen arbeiten, <text:s/>arbeiten mehr als die durch das jeweilige nationale Arbeitsrecht festgelegte maximale Stundenzahl?</text:p>
      <text:p text:style-name="P6"/>
      <text:p text:style-name="P23">1. 22,6%</text:p>
      <text:p text:style-name="P23"><text:soft-page-break/></text:p>
      <text:p text:style-name="P23">2. 39,3%</text:p>
      <text:p text:style-name="P23"/>
      <text:p text:style-name="P23">3. 56,6%</text:p>
      <text:p text:style-name="P23"/>
      <text:p text:style-name="P23">Antwort</text:p>
      <text:p text:style-name="P23">3. 56,6 % aller weltweit als Haushaltshilfen arbeitenden Frauen* arbeiten mehr als die arbeitsrechtlich vorgeschriebene maximale Stundenzahl. Das sind 29,7 Millionen. </text:p>
      <text:p text:style-name="P6"/>
      <text:p text:style-name="P6"/>
      <text:p text:style-name="P6"/>
      <text:p text:style-name="P6"/>
      <text:p text:style-name="P6"/>
      <text:p text:style-name="P6">In welchem Land ist der durchschnittliche Stundenlohn <text:span text:style-name="T34">(gemessen am durchschnittlichen Lohn des Landes)</text:span> für im Haushalt arbeitende Frauen* am höchsten und wie viel Prozent vom nationalen Durchschnittslohn beträ<text:span text:style-name="T34">g</text:span>t er?</text:p>
      <text:p text:style-name="P24"/>
      <text:p text:style-name="P25">1. In Vietnam verdienen im Haushalt arbeitende Frauen 55 % des Durchschnittslohns.</text:p>
      <text:p text:style-name="P25"/>
      <text:p text:style-name="P25">2. In Frankreich verdienen <text:s/>im Haushalt arbeitende Frauen 40,8 % des Durchschnittslohns.</text:p>
      <text:p text:style-name="P25"/>
      <text:p text:style-name="P25">3. In Honduras verdienen im Haushalt arbeitende Frauen 63,8 % des Durchschnittslohns.</text:p>
      <text:p text:style-name="P25"/>
      <text:p text:style-name="P25">Antwort</text:p>
      <text:p text:style-name="P25">3. In Honduras verdienen im Haushalt arbeitende Frauen 63,8 % des Durchschnittslohns. Sie haben damit weltweit den prozentual höchsten Lohn verglichen mit dem durchschnittlichen Lohn des Landes.</text:p>
      <text:p text:style-name="P6"/>
      <text:p text:style-name="P9"/>
      <text:p text:style-name="P6"/>
      <text:p text:style-name="P6">Was ist mit mental work load/ mentale Arbeitslast gemeint?</text:p>
      <text:p text:style-name="P6"/>
      <text:p text:style-name="P25">1. Mental work load bezeichnet den mentalen und emotionalen Teil von Sorge- und Pflegetätigkeiten. Also zum Beispiel das über die Entwicklung der Kinder Nachdenken etc.</text:p>
      <text:p text:style-name="P25"/>
      <text:p text:style-name="P25">2. Mental work load bezeichnet die psychische Belastung durch schlechte Arbeitsbedingungen in der Pflege.</text:p>
      <text:p text:style-name="P25"/>
      <text:p text:style-name="P25">3. Mental work load bezeichnet <text:span text:style-name="T35">die emotionale Abhängigkeit jedes Menschen von der Sorge und Zuneigung anderer Menschen.</text:span></text:p>
      <text:p text:style-name="P25"/>
      <text:p text:style-name="P26">Antwort</text:p>
      <text:p text:style-name="P26">1. <text:span text:style-name="T34">Mental work load bezeichnet den mentalen und emotionalen Teil von Sorge- und Pflegetätigkeiten. Also zum Beispiel das über die Entwicklung der Kinder Nachdenken. </text:span>Der Begriff wurde vor allem eingeführt, um auf die ungleiche Verteilung der mentalen Belastung g von Care- Tätigkeiten zwischen den Geschlechtern hinzuweisen. In Hetero- partnerschaften übernehmen Frauen häufig nicht nur die praktischen Aufgaben sondern auch die emotionale Verantwortung für das Sorgen für die Familie.</text:p>
      <text:p text:style-name="P6"/>
      <text:p text:style-name="P6"><text:s/></text:p>
      <text:p text:style-name="P6"/>
      <text:p text:style-name="P6"/>
      <text:p text:style-name="P6"/>
      <text:p text:style-name="P6"><text:soft-page-break/></text:p>
      <text:p text:style-name="P6"/>
      <text:p text:style-name="P6"/>
      <text:p text:style-name="P6"/>
      <text:p text:style-name="P6"/>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2" svg:font-family="FreeSans" style:font-family-generic="swiss"/>
    <style:font-face style:name="Fontin Sans" svg:font-family="'Fontin Sans'" style:font-pitch="variable"/>
    <style:font-face style:name="DejaVu Sans" svg:font-family="'DejaVu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WenQuanYi Micro Hei" svg:font-family="'WenQuanYi Micro Hei'" style:font-family-generic="roman" style:font-pitch="variable"/>
    <style:font-face style:name="Liberation Sans" svg:font-family="'Liberation Sans'" style:font-family-generic="swiss" style:font-pitch="variable"/>
    <style:font-face style:name="DejaVu Sans1" svg:font-family="'DejaVu Sans'" style:font-family-generic="system" style:font-pitch="variable"/>
    <style:font-face style:name="FreeSans1" svg:font-family="FreeSans" style:font-family-generic="system" style:font-pitch="variable"/>
    <style:font-face style:name="Liberation Sans1" svg:font-family="'Liberation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2"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2" style:font-family-complex="FreeSans" style:font-family-generic-complex="swiss"/>
    </style:style>
    <style:style style:name="Objekt_20_mit_20_Pfeilspitze" style:display-name="Objekt mit Pfeilspitz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kt_20_mit_20_Schatten" style:display-name="Objekt mit Schatten"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kt_20_ohne_20_Füllung" style:display-name="Objekt ohne Füllung"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Objekt_20_ohne_20_Füllung_20_und_20_Linie" style:display-name="Objekt ohne Füllung und Lini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extkörper_20_Blocksatz" style:display-name="Textkörper Blocksatz"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el1" style:family="paragraph" style:parent-style-name="Standard" style:default-outline-level="">
      <style:paragraph-properties fo:margin-left="0cm" fo:margin-right="0cm" fo:margin-top="0cm" fo:margin-bottom="0cm" loext:contextual-spacing="false" fo:line-height="92%"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Titel2" style:family="paragraph" style:parent-style-name="Standard" style:default-outline-level="">
      <style:paragraph-properties fo:margin-left="0cm" fo:margin-right="0.199cm" fo:margin-top="0.101cm" fo:margin-bottom="0.101cm" loext:contextual-spacing="false" fo:line-height="92%" fo:text-align="center"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Überschrift1" style:family="paragraph" style:parent-style-name="Standard" style:default-outline-level="">
      <style:paragraph-properties fo:margin-left="0cm" fo:margin-right="0cm" fo:margin-top="0.42cm" fo:margin-bottom="0.21cm" loext:contextual-spacing="false" fo:line-height="92%"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Überschrift2" style:family="paragraph" style:parent-style-name="Standard" style:default-outline-level="">
      <style:paragraph-properties fo:margin-left="0cm" fo:margin-right="0cm" fo:margin-top="0.42cm" fo:margin-bottom="0.21cm" loext:contextual-spacing="false" fo:line-height="92%"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Maßlinie" style:family="paragraph" style:parent-style-name="Standard" style:default-outline-level="">
      <style:paragraph-properties fo:margin-left="0cm" fo:margin-right="0cm" fo:margin-top="0cm" fo:margin-bottom="0cm" loext:contextual-spacing="false" fo:line-height="92%" fo:text-align="start" style:justify-single-word="false"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roman" style:font-pitch="variable" fo:font-size="18pt" fo:font-style="normal" fo:text-shadow="none" style:text-underline-style="none" fo:font-weight="normal" style:font-size-asian="18pt" style:font-style-asian="normal" style:font-weight-asian="normal" style:text-emphasize="none"/>
    </style:style>
    <style:style style:name="Standard_7e_LT_7e_Gliederung_20_1" style:display-name="Standard~LT~Gliederung 1" style:family="paragraph" style:default-outline-level="">
      <style:paragraph-properties fo:margin-left="0.953cm" fo:margin-right="0cm" fo:margin-top="0cm" fo:margin-bottom="0.503cm" loext:contextual-spacing="false" fo:line-height="91%"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name-asian="DejaVu Sans1" style:font-family-asian="'DejaVu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2.064cm" fo:margin-right="0cm" fo:margin-top="0cm" fo:margin-bottom="0.4cm" loext:contextual-spacing="false" fo:line-height="91%"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3" style:display-name="Standard~LT~Gliederung 3" style:family="paragraph" style:parent-style-name="Standard_7e_LT_7e_Gliederung_20_2" style:default-outline-level="">
      <style:paragraph-properties fo:margin-left="3.175cm" fo:margin-right="0cm" fo:margin-top="0cm" fo:margin-bottom="0.3cm" loext:contextual-spacing="false" fo:line-height="91%"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4" style:display-name="Standard~LT~Gliederung 4" style:family="paragraph" style:parent-style-name="Standard_7e_LT_7e_Gliederung_20_3" style:default-outline-level="">
      <style:paragraph-properties fo:margin-left="4.445cm" fo:margin-right="0cm" fo:margin-top="0cm" fo:margin-bottom="0.203cm" loext:contextual-spacing="false" fo:line-height="91%"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5" style:display-name="Standard~LT~Gliederung 5" style:family="paragraph" style:parent-style-name="Standard_7e_LT_7e_Gliederung_20_4"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6" style:display-name="Standard~LT~Gliederung 6" style:family="paragraph" style:parent-style-name="Standard_7e_LT_7e_Gliederung_20_5"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7" style:display-name="Standard~LT~Gliederung 7" style:family="paragraph" style:parent-style-name="Standard_7e_LT_7e_Gliederung_20_6"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8" style:display-name="Standard~LT~Gliederung 8" style:family="paragraph" style:parent-style-name="Standard_7e_LT_7e_Gliederung_20_7"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Gliederung_20_9" style:display-name="Standard~LT~Gliederung 9" style:family="paragraph" style:parent-style-name="Standard_7e_LT_7e_Gliederung_20_8"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Standard_7e_LT_7e_Titel" style:display-name="Standard~LT~Titel" style:family="paragraph" style:default-outline-level="">
      <style:paragraph-properties fo:margin-left="0cm" fo:margin-right="0cm" fo:margin-top="0cm" fo:margin-bottom="0cm" loext:contextual-spacing="false" fo:line-height="91%"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9999" style:text-outline="false" style:text-line-through-style="none" style:text-line-through-type="none" style:font-name="DejaVu Sans" fo:font-family="'DejaVu Sans'" style:font-family-generic="roman" style:font-pitch="variable" fo:font-size="40pt" fo:font-style="normal" fo:text-shadow="none" style:text-underline-style="none" fo:font-weight="bold" style:font-name-asian="DejaVu Sans1" style:font-family-asian="'DejaVu Sans'" style:font-family-generic-asian="system" style:font-pitch-asian="variable" style:font-size-asian="40pt" style:font-style-asian="normal" style:font-weight-asian="bold" style:font-name-complex="Liberation Sans1" style:font-family-complex="'Liberation Sans'"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953cm" fo:margin-right="0cm" fo:margin-top="0cm" fo:margin-bottom="0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DejaVu Sans" fo:font-family="'DejaVu Sans'" style:font-family-generic="roman" style:font-pitch="variable" fo:font-size="32pt" fo:font-style="normal" fo:text-shadow="none" style:text-underline-style="none" fo:font-weight="normal"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style:line-height-at-least="0.353cm" fo:text-align="start" style:justify-single-word="false" fo:orphans="2" fo:widows="2" fo:text-indent="0cm" style:auto-text-indent="false" style:writing-mode="lr-tb"/>
      <style:text-properties fo:color="#000000" style:font-name="FreeSans" fo:font-family="FreeSans" style:font-family-generic="roman" style:font-pitch="variable" fo:font-size="18pt" style:font-name-asian="DejaVu Sans1" style:font-family-asian="'DejaVu Sans'" style:font-family-generic-asian="system" style:font-pitch-asian="variable" style:font-size-asian="18pt" style:font-name-complex="Liberation Sans1" style:font-family-complex="'Liberation Sans'"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gray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gray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b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b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b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orang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orang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orang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turquois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turquois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turquois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su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su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su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earth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earth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earth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green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green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green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seetang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seetang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seetang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lightblue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lightblue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lightblue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yellow1"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yellow2"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yellow3" style:family="paragraph" style:parent-style-name="default" style:default-outline-level="">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font-size-asian="18pt"/>
    </style:style>
    <style:style style:name="Hintergrundobjekte" style:family="paragraph" style:default-outline-level="">
      <style:paragraph-properties fo:margin-left="0cm" fo:margin-right="0cm" fo:margin-top="0cm" fo:margin-bottom="0cm" loext:contextual-spacing="false" fo:line-height="92%"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DejaVu Sans" fo:font-family="'DejaVu Sans'" style:font-family-generic="roman" style:font-pitch="variable" fo:font-size="18pt" fo:font-style="normal" fo:text-shadow="none" style:text-underline-style="none" fo:font-weight="normal" style:font-name-asian="DejaVu Sans1" style:font-family-asian="'DejaVu Sans'" style:font-family-generic-asian="system" style:font-pitch-asian="variable" style:font-size-asian="18pt" style:font-style-asian="normal" style:font-weight-asian="normal" style:font-name-complex="Liberation Sans1" style:font-family-complex="'Liberation Sans'" style:font-family-generic-complex="system" style:font-pitch-complex="variable" style:font-size-complex="12pt"/>
    </style:style>
    <style:style style:name="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Gliederung_20_1" style:display-name="Gliederung 1" style:family="paragraph" style:default-outline-level="">
      <style:paragraph-properties fo:margin-left="0.953cm" fo:margin-right="0cm" fo:margin-top="0cm" fo:margin-bottom="0.503cm" loext:contextual-spacing="false" fo:line-height="91%"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name-asian="DejaVu Sans1" style:font-family-asian="'DejaVu Sans'" style:font-family-generic-asian="system" style:font-pitch-asian="variable" style:font-size-asian="28pt" style:font-style-asian="normal" style:font-weight-asian="bold" style:font-name-complex="Liberation Sans1" style:font-family-complex="'Liberation Sans'" style:font-family-generic-complex="system" style:font-pitch-complex="variable" style:font-size-complex="12pt" style:text-emphasize="none"/>
    </style:style>
    <style:style style:name="Gliederung_20_2" style:display-name="Gliederung 2" style:family="paragraph" style:parent-style-name="Gliederung_20_1" style:default-outline-level="">
      <style:paragraph-properties fo:margin-left="2.064cm" fo:margin-right="0cm" fo:margin-top="0cm" fo:margin-bottom="0.4cm" loext:contextual-spacing="false" fo:line-height="91%"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Gliederung_20_3" style:display-name="Gliederung 3" style:family="paragraph" style:parent-style-name="Gliederung_20_2" style:default-outline-level="">
      <style:paragraph-properties fo:margin-left="3.175cm" fo:margin-right="0cm" fo:margin-top="0cm" fo:margin-bottom="0.3cm" loext:contextual-spacing="false" fo:line-height="91%"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Gliederung_20_4" style:display-name="Gliederung 4" style:family="paragraph" style:parent-style-name="Gliederung_20_3" style:default-outline-level="">
      <style:paragraph-properties fo:margin-left="4.445cm" fo:margin-right="0cm" fo:margin-top="0cm" fo:margin-bottom="0.203cm" loext:contextual-spacing="false" fo:line-height="91%"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Gliederung_20_5" style:display-name="Gliederung 5" style:family="paragraph" style:parent-style-name="Gliederung_20_4"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Gliederung_20_6" style:display-name="Gliederung 6" style:family="paragraph" style:parent-style-name="Gliederung_20_5"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Gliederung_20_7" style:display-name="Gliederung 7" style:family="paragraph" style:parent-style-name="Gliederung_20_6"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Gliederung_20_8" style:display-name="Gliederung 8" style:family="paragraph" style:parent-style-name="Gliederung_20_7"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Gliederung_20_9" style:display-name="Gliederung 9" style:family="paragraph" style:parent-style-name="Gliederung_20_8"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DejaVu Sans" fo:font-family="'DejaVu Sans'" style:font-family-generic="roman" style:font-pitch="variable" fo:font-size="28pt" fo:font-style="normal" fo:text-shadow="none" style:text-underline-style="none" fo:font-weight="bold" style:font-size-asian="28pt" style:font-style-asian="normal" style:font-weight-asian="bold" style:text-emphasize="none"/>
    </style:style>
    <style:style style:name="Titel1_7e_LT_7e_Gliederung_20_1" style:display-name="Titel1~LT~Gliederung 1" style:family="paragraph" style:default-outline-level="">
      <style:paragraph-properties fo:margin-left="0.953cm" fo:margin-right="0cm" fo:margin-top="0cm" fo:margin-bottom="0.503cm" loext:contextual-spacing="false" fo:line-height="91%"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name-asian="DejaVu Sans1" style:font-family-asian="'DejaVu Sans'" style:font-family-generic-asian="system" style:font-pitch-asian="variable" style:font-size-asian="32pt" style:font-style-asian="normal" style:font-weight-asian="bold" style:font-name-complex="Liberation Sans1" style:font-family-complex="'Liberation Sans'" style:font-family-generic-complex="system" style:font-pitch-complex="variable" style:font-size-complex="12pt" style:text-emphasize="none"/>
    </style:style>
    <style:style style:name="Titel1_7e_LT_7e_Gliederung_20_2" style:display-name="Titel1~LT~Gliederung 2" style:family="paragraph" style:parent-style-name="Titel1_7e_LT_7e_Gliederung_20_1" style:default-outline-level="">
      <style:paragraph-properties fo:margin-left="2.064cm" fo:margin-right="0cm" fo:margin-top="0cm" fo:margin-bottom="0.4cm" loext:contextual-spacing="false" fo:line-height="91%"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1_7e_LT_7e_Gliederung_20_3" style:display-name="Titel1~LT~Gliederung 3" style:family="paragraph" style:parent-style-name="Titel1_7e_LT_7e_Gliederung_20_2" style:default-outline-level="">
      <style:paragraph-properties fo:margin-left="3.175cm" fo:margin-right="0cm" fo:margin-top="0cm" fo:margin-bottom="0.3cm" loext:contextual-spacing="false" fo:line-height="91%"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1_7e_LT_7e_Gliederung_20_4" style:display-name="Titel1~LT~Gliederung 4" style:family="paragraph" style:parent-style-name="Titel1_7e_LT_7e_Gliederung_20_3" style:default-outline-level="">
      <style:paragraph-properties fo:margin-left="4.445cm" fo:margin-right="0cm" fo:margin-top="0cm" fo:margin-bottom="0.203cm" loext:contextual-spacing="false" fo:line-height="91%"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1_7e_LT_7e_Gliederung_20_5" style:display-name="Titel1~LT~Gliederung 5" style:family="paragraph" style:parent-style-name="Titel1_7e_LT_7e_Gliederung_20_4"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1_7e_LT_7e_Gliederung_20_6" style:display-name="Titel1~LT~Gliederung 6" style:family="paragraph" style:parent-style-name="Titel1_7e_LT_7e_Gliederung_20_5"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1_7e_LT_7e_Gliederung_20_7" style:display-name="Titel1~LT~Gliederung 7" style:family="paragraph" style:parent-style-name="Titel1_7e_LT_7e_Gliederung_20_6"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1_7e_LT_7e_Gliederung_20_8" style:display-name="Titel1~LT~Gliederung 8" style:family="paragraph" style:parent-style-name="Titel1_7e_LT_7e_Gliederung_20_7"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1_7e_LT_7e_Gliederung_20_9" style:display-name="Titel1~LT~Gliederung 9" style:family="paragraph" style:parent-style-name="Titel1_7e_LT_7e_Gliederung_20_8"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1_7e_LT_7e_Titel" style:display-name="Titel1~LT~Titel" style:family="paragraph" style:default-outline-level="">
      <style:paragraph-properties fo:margin-left="0cm" fo:margin-right="0cm" fo:margin-top="0cm" fo:margin-bottom="0cm" loext:contextual-spacing="false" fo:line-height="91%"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9999" style:text-outline="false" style:text-line-through-style="none" style:text-line-through-type="none" style:font-name="WenQuanYi Micro Hei" fo:font-family="'WenQuanYi Micro Hei'" style:font-family-generic="roman" style:font-pitch="variable" fo:font-size="36pt" fo:font-style="normal" fo:text-shadow="none" style:text-underline-style="none" fo:font-weight="bold" style:letter-kerning="true" style:font-name-asian="DejaVu Sans1" style:font-family-asian="'DejaVu Sans'" style:font-family-generic-asian="system" style:font-pitch-asian="variable" style:font-size-asian="36pt" style:font-style-asian="normal" style:font-weight-asian="bold" style:font-name-complex="Liberation Sans1" style:font-family-complex="'Liberation Sans'" style:font-family-generic-complex="system" style:font-pitch-complex="variable" style:font-size-complex="12pt" style:text-emphasize="none"/>
    </style:style>
    <style:style style:name="Titel1_7e_LT_7e_Untertitel" style:display-name="Titel1~LT~Untertitel" style:family="paragraph" style:default-outline-level="">
      <style:paragraph-properties fo:margin-left="0.953cm" fo:margin-right="0cm" fo:margin-top="0cm" fo:margin-bottom="0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el1_7e_LT_7e_Notizen" style:display-name="Titel1~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el1_7e_LT_7e_Hintergrundobjekte" style:display-name="Titel1~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el1_7e_LT_7e_Hintergrund" style:display-name="Titel1~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el2_7e_LT_7e_Gliederung_20_1" style:display-name="Titel2~LT~Gliederung 1" style:family="paragraph" style:default-outline-level="">
      <style:paragraph-properties fo:margin-left="0.953cm" fo:margin-right="0cm" fo:margin-top="0cm" fo:margin-bottom="0.101cm" loext:contextual-spacing="false" fo:line-height="91%"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6pt" fo:font-style="normal" fo:text-shadow="none" style:text-underline-style="none" fo:font-weight="bold" style:letter-kerning="true" style:font-name-asian="DejaVu Sans1" style:font-family-asian="'DejaVu Sans'" style:font-family-generic-asian="system" style:font-pitch-asian="variable" style:font-size-asian="26pt" style:font-style-asian="normal" style:font-weight-asian="bold" style:font-name-complex="Liberation Sans1" style:font-family-complex="'Liberation Sans'" style:font-family-generic-complex="system" style:font-pitch-complex="variable" style:font-size-complex="12pt" style:text-emphasize="none"/>
    </style:style>
    <style:style style:name="Titel2_7e_LT_7e_Gliederung_20_2" style:display-name="Titel2~LT~Gliederung 2" style:family="paragraph" style:parent-style-name="Titel2_7e_LT_7e_Gliederung_20_1" style:default-outline-level="">
      <style:paragraph-properties fo:margin-left="2.064cm" fo:margin-right="0cm" fo:margin-top="0cm" fo:margin-bottom="0.4cm" loext:contextual-spacing="false" fo:line-height="91%"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8pt" fo:font-style="normal" fo:text-shadow="none" style:text-underline-style="none" fo:font-weight="bold" style:letter-kerning="true" style:font-size-asian="28pt" style:font-style-asian="normal" style:font-weight-asian="bold" style:text-emphasize="none"/>
    </style:style>
    <style:style style:name="Titel2_7e_LT_7e_Gliederung_20_3" style:display-name="Titel2~LT~Gliederung 3" style:family="paragraph" style:parent-style-name="Titel2_7e_LT_7e_Gliederung_20_2" style:default-outline-level="">
      <style:paragraph-properties fo:margin-left="3.175cm" fo:margin-right="0cm" fo:margin-top="0cm" fo:margin-bottom="0.3cm" loext:contextual-spacing="false" fo:line-height="91%"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4pt" fo:font-style="normal" fo:text-shadow="none" style:text-underline-style="none" fo:font-weight="bold" style:letter-kerning="true" style:font-size-asian="24pt" style:font-style-asian="normal" style:font-weight-asian="bold" style:text-emphasize="none"/>
    </style:style>
    <style:style style:name="Titel2_7e_LT_7e_Gliederung_20_4" style:display-name="Titel2~LT~Gliederung 4" style:family="paragraph" style:parent-style-name="Titel2_7e_LT_7e_Gliederung_20_3" style:default-outline-level="">
      <style:paragraph-properties fo:margin-left="4.445cm" fo:margin-right="0cm" fo:margin-top="0cm" fo:margin-bottom="0.203cm" loext:contextual-spacing="false" fo:line-height="91%"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el2_7e_LT_7e_Gliederung_20_5" style:display-name="Titel2~LT~Gliederung 5" style:family="paragraph" style:parent-style-name="Titel2_7e_LT_7e_Gliederung_20_4"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el2_7e_LT_7e_Gliederung_20_6" style:display-name="Titel2~LT~Gliederung 6" style:family="paragraph" style:parent-style-name="Titel2_7e_LT_7e_Gliederung_20_5"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el2_7e_LT_7e_Gliederung_20_7" style:display-name="Titel2~LT~Gliederung 7" style:family="paragraph" style:parent-style-name="Titel2_7e_LT_7e_Gliederung_20_6"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el2_7e_LT_7e_Gliederung_20_8" style:display-name="Titel2~LT~Gliederung 8" style:family="paragraph" style:parent-style-name="Titel2_7e_LT_7e_Gliederung_20_7"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el2_7e_LT_7e_Gliederung_20_9" style:display-name="Titel2~LT~Gliederung 9" style:family="paragraph" style:parent-style-name="Titel2_7e_LT_7e_Gliederung_20_8"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20pt" fo:font-style="normal" fo:text-shadow="none" style:text-underline-style="none" fo:font-weight="bold" style:letter-kerning="true" style:font-size-asian="20pt" style:font-style-asian="normal" style:font-weight-asian="bold" style:text-emphasize="none"/>
    </style:style>
    <style:style style:name="Titel2_7e_LT_7e_Titel" style:display-name="Titel2~LT~Titel" style:family="paragraph" style:default-outline-level="">
      <style:paragraph-properties fo:margin-left="0cm" fo:margin-right="0cm" fo:margin-top="0cm" fo:margin-bottom="0cm" loext:contextual-spacing="false" fo:line-height="91%"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9999" style:text-outline="false" style:text-line-through-style="none" style:text-line-through-type="none" style:font-name="WenQuanYi Micro Hei" fo:font-family="'WenQuanYi Micro Hei'" style:font-family-generic="roman" style:font-pitch="variable" fo:font-size="40pt" fo:font-style="normal" fo:text-shadow="none" style:text-underline-style="none" fo:font-weight="bold" style:letter-kerning="true" style:font-name-asian="DejaVu Sans1" style:font-family-asian="'DejaVu Sans'" style:font-family-generic-asian="system" style:font-pitch-asian="variable" style:font-size-asian="40pt" style:font-style-asian="normal" style:font-weight-asian="bold" style:font-name-complex="Liberation Sans1" style:font-family-complex="'Liberation Sans'" style:font-family-generic-complex="system" style:font-pitch-complex="variable" style:font-size-complex="12pt" style:text-emphasize="none"/>
    </style:style>
    <style:style style:name="Titel2_7e_LT_7e_Untertitel" style:display-name="Titel2~LT~Untertitel" style:family="paragraph" style:default-outline-level="">
      <style:paragraph-properties fo:margin-left="0.953cm" fo:margin-right="0cm" fo:margin-top="0cm" fo:margin-bottom="0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el2_7e_LT_7e_Notizen" style:display-name="Titel2~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el2_7e_LT_7e_Hintergrundobjekte" style:display-name="Titel2~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el2_7e_LT_7e_Hintergrund" style:display-name="Titel2~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el3_7e_LT_7e_Gliederung_20_1" style:display-name="Titel3~LT~Gliederung 1" style:family="paragraph" style:default-outline-level="">
      <style:paragraph-properties fo:margin-left="0.953cm" fo:margin-right="0cm" fo:margin-top="0cm" fo:margin-bottom="0.503cm" loext:contextual-spacing="false" fo:line-height="91%" fo:text-align="start"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name-asian="DejaVu Sans1" style:font-family-asian="'DejaVu Sans'" style:font-family-generic-asian="system" style:font-pitch-asian="variable" style:font-size-asian="32pt" style:font-style-asian="normal" style:font-weight-asian="bold" style:font-name-complex="Liberation Sans1" style:font-family-complex="'Liberation Sans'" style:font-family-generic-complex="system" style:font-pitch-complex="variable" style:font-size-complex="12pt" style:text-emphasize="none"/>
    </style:style>
    <style:style style:name="Titel3_7e_LT_7e_Gliederung_20_2" style:display-name="Titel3~LT~Gliederung 2" style:family="paragraph" style:parent-style-name="Titel3_7e_LT_7e_Gliederung_20_1" style:default-outline-level="">
      <style:paragraph-properties fo:margin-left="2.064cm" fo:margin-right="0cm" fo:margin-top="0cm" fo:margin-bottom="0.4cm" loext:contextual-spacing="false" fo:line-height="91%" fo:text-align="start" style:justify-single-word="false" fo:text-indent="-0.794cm" style:auto-text-indent="false" style:writing-mode="lr-tb">
        <style:tab-stops>
          <style:tab-stop style:position="0cm"/>
          <style:tab-stop style:position="0.432cm"/>
          <style:tab-stop style:position="1.679cm"/>
          <style:tab-stop style:position="2.928cm"/>
          <style:tab-stop style:position="4.175cm"/>
          <style:tab-stop style:position="5.422cm"/>
          <style:tab-stop style:position="6.671cm"/>
          <style:tab-stop style:position="7.92cm"/>
          <style:tab-stop style:position="9.167cm"/>
          <style:tab-stop style:position="10.416cm"/>
          <style:tab-stop style:position="11.663cm"/>
          <style:tab-stop style:position="12.912cm"/>
          <style:tab-stop style:position="14.159cm"/>
          <style:tab-stop style:position="15.408cm"/>
          <style:tab-stop style:position="16.655cm"/>
          <style:tab-stop style:position="17.903cm"/>
          <style:tab-stop style:position="19.151cm"/>
          <style:tab-stop style:position="20.399cm"/>
          <style:tab-stop style:position="21.646cm"/>
          <style:tab-stop style:position="22.895cm"/>
          <style:tab-stop style:position="24.142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3_7e_LT_7e_Gliederung_20_3" style:display-name="Titel3~LT~Gliederung 3" style:family="paragraph" style:parent-style-name="Titel3_7e_LT_7e_Gliederung_20_2" style:default-outline-level="">
      <style:paragraph-properties fo:margin-left="3.175cm" fo:margin-right="0cm" fo:margin-top="0cm" fo:margin-bottom="0.3cm" loext:contextual-spacing="false" fo:line-height="91%" fo:text-align="start" style:justify-single-word="false" fo:text-indent="-0.635cm" style:auto-text-indent="false" style:writing-mode="lr-tb">
        <style:tab-stops>
          <style:tab-stop style:position="0cm"/>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3_7e_LT_7e_Gliederung_20_4" style:display-name="Titel3~LT~Gliederung 4" style:family="paragraph" style:parent-style-name="Titel3_7e_LT_7e_Gliederung_20_3" style:default-outline-level="">
      <style:paragraph-properties fo:margin-left="4.445cm" fo:margin-right="0cm" fo:margin-top="0cm" fo:margin-bottom="0.203cm" loext:contextual-spacing="false" fo:line-height="91%" fo:text-align="start" style:justify-single-word="false" fo:text-indent="-0.635cm" style:auto-text-indent="false" style:writing-mode="lr-tb">
        <style:tab-stops>
          <style:tab-stop style:position="0cm"/>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3_7e_LT_7e_Gliederung_20_5" style:display-name="Titel3~LT~Gliederung 5" style:family="paragraph" style:parent-style-name="Titel3_7e_LT_7e_Gliederung_20_4"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3_7e_LT_7e_Gliederung_20_6" style:display-name="Titel3~LT~Gliederung 6" style:family="paragraph" style:parent-style-name="Titel3_7e_LT_7e_Gliederung_20_5"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3_7e_LT_7e_Gliederung_20_7" style:display-name="Titel3~LT~Gliederung 7" style:family="paragraph" style:parent-style-name="Titel3_7e_LT_7e_Gliederung_20_6"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3_7e_LT_7e_Gliederung_20_8" style:display-name="Titel3~LT~Gliederung 8" style:family="paragraph" style:parent-style-name="Titel3_7e_LT_7e_Gliederung_20_7"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3_7e_LT_7e_Gliederung_20_9" style:display-name="Titel3~LT~Gliederung 9" style:family="paragraph" style:parent-style-name="Titel3_7e_LT_7e_Gliederung_20_8" style:default-outline-level="">
      <style:paragraph-properties fo:margin-left="5.715cm" fo:margin-right="0cm" fo:margin-top="0cm" fo:margin-bottom="0.101cm" loext:contextual-spacing="false" fo:line-height="91%" fo:text-align="start" style:justify-single-word="false" fo:text-indent="-0.635cm" style:auto-text-indent="false" style:writing-mode="lr-tb">
        <style:tab-stops>
          <style:tab-stop style:position="0cm"/>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333333"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bold" style:letter-kerning="true" style:font-size-asian="32pt" style:font-style-asian="normal" style:font-weight-asian="bold" style:text-emphasize="none"/>
    </style:style>
    <style:style style:name="Titel3_7e_LT_7e_Titel" style:display-name="Titel3~LT~Titel" style:family="paragraph" style:default-outline-level="">
      <style:paragraph-properties fo:margin-left="0cm" fo:margin-right="0cm" fo:margin-top="0cm" fo:margin-bottom="0cm" loext:contextual-spacing="false" fo:line-height="91%" fo:text-align="center"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9999" style:text-outline="false" style:text-line-through-style="none" style:text-line-through-type="none" style:font-name="WenQuanYi Micro Hei" fo:font-family="'WenQuanYi Micro Hei'" style:font-family-generic="roman" style:font-pitch="variable" fo:font-size="44pt" fo:font-style="normal" fo:text-shadow="none" style:text-underline-style="none" fo:font-weight="bold" style:letter-kerning="true" style:font-name-asian="DejaVu Sans1" style:font-family-asian="'DejaVu Sans'" style:font-family-generic-asian="system" style:font-pitch-asian="variable" style:font-size-asian="44pt" style:font-style-asian="normal" style:font-weight-asian="bold" style:font-name-complex="Liberation Sans1" style:font-family-complex="'Liberation Sans'" style:font-family-generic-complex="system" style:font-pitch-complex="variable" style:font-size-complex="12pt" style:text-emphasize="none"/>
    </style:style>
    <style:style style:name="Titel3_7e_LT_7e_Untertitel" style:display-name="Titel3~LT~Untertitel" style:family="paragraph" style:default-outline-level="">
      <style:paragraph-properties fo:margin-left="0.953cm" fo:margin-right="0cm" fo:margin-top="0cm" fo:margin-bottom="0cm" loext:contextual-spacing="false" fo:line-height="92%" fo:text-align="center" style:justify-single-word="false" fo:orphans="2" fo:widows="2" fo:text-indent="-0.953cm" style:auto-text-indent="fals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WenQuanYi Micro Hei" fo:font-family="'WenQuanYi Micro Hei'" style:font-family-generic="roman" style:font-pitch="variable" fo:font-size="32pt" fo:font-style="normal" fo:text-shadow="none" style:text-underline-style="none" fo:font-weight="normal" style:letter-kerning="true" style:font-name-asian="DejaVu Sans1" style:font-family-asian="'DejaVu Sans'" style:font-family-generic-asian="system" style:font-pitch-asian="variable" style:font-size-asian="3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el3_7e_LT_7e_Notizen" style:display-name="Titel3~LT~Notizen" style:family="paragraph" style:default-outline-level="">
      <style:paragraph-properties fo:margin-left="0cm" fo:margin-right="0cm" fo:margin-top="0.159cm" fo:margin-bottom="0cm" loext:contextual-spacing="false" fo:line-height="100%" fo:text-align="start" style:justify-single-word="false" fo:orphans="2" fo:widows="2"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FreeSans" fo:font-family="FreeSans" style:font-family-generic="roman" style:font-pitch="variable" fo:font-size="12pt" fo:font-style="normal" fo:text-shadow="none" style:text-underline-style="none" fo:font-weight="normal" style:letter-kerning="true" style:font-name-asian="DejaVu Sans1" style:font-family-asian="'DejaVu Sans'" style:font-family-generic-asian="system" style:font-pitch-asian="variable" style:font-size-asian="12pt" style:font-style-asian="normal" style:font-weight-asian="normal" style:font-name-complex="Liberation Sans1" style:font-family-complex="'Liberation Sans'" style:font-family-generic-complex="system" style:font-pitch-complex="variable" style:font-size-complex="12pt" style:text-emphasize="none"/>
    </style:style>
    <style:style style:name="Titel3_7e_LT_7e_Hintergrundobjekte" style:display-name="Titel3~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Titel3_7e_LT_7e_Hintergrund" style:display-name="Titel3~LT~Hintergrund" style:family="paragraph" style:default-outline-level="">
      <style:paragraph-properties fo:text-align="center" style:justify-single-word="false" fo:orphans="2" fo:widows="2" style:writing-mode="lr-tb"/>
      <style:text-properties style:font-name="Liberation Serif" fo:font-family="'Liberation Serif'" style:font-family-generic="roman" style:font-pitch="variable" fo:font-size="12pt" style:font-name-asian="DejaVu Sans1" style:font-family-asian="'DejaVu Sans'" style:font-family-generic-asian="system" style:font-pitch-asian="variable" style:font-size-asian="12pt" style:font-name-complex="Liberation Sans1" style:font-family-complex="'Liberation Sans'" style:font-family-generic-complex="system" style:font-pitch-complex="variable" style:font-size-complex="12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1"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1" style:font-family-complex="FreeSans" style:font-family-generic-complex="system" style:font-pitch-complex="variable"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1T14:13:43.006175859</meta:creation-date>
    <dc:date>2018-12-12T16:09:26.279714819</dc:date>
    <meta:editing-duration>PT1H10M21S</meta:editing-duration>
    <meta:editing-cycles>13</meta:editing-cycles>
    <meta:generator>LibreOffice/5.2.2.2$Linux_X86_64 LibreOffice_project/20m0$Build-2</meta:generator>
    <dc:creator>Mia </dc:creator>
    <meta:document-statistic meta:table-count="0" meta:image-count="0" meta:object-count="0" meta:page-count="8" meta:paragraph-count="115" meta:word-count="2105" meta:character-count="15611" meta:non-whitespace-character-count="13595"/>
  </office:meta>
</office:document-meta>
</file>